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o">
        <style:list-level-properties text:space-before="1.375in" text:min-label-width="0.1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6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ListParagraph" style:family="paragraph">
      <style:paragraph-properties fo:margin-bottom="0in" fo:line-height="150%" fo:margin-left="1in">
        <style:tab-stops/>
      </style:paragraph-properties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 fo:line-height="150%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 fo:line-height="150%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fo:margin-bottom="0in" fo:line-height="150%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fo:margin-bottom="0in" fo:line-height="150%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fo:margin-bottom="0in" fo:line-height="150%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family="paragraph">
      <style:paragraph-properties fo:margin-bottom="0in" fo:line-height="150%" fo:margin-left="1.5in">
        <style:tab-stops/>
      </style:paragraph-properties>
    </style:style>
    <style:style style:name="P23" style:parent-style-name="ListParagraph" style:list-style-name="LFO1" style:family="paragraph">
      <style:paragraph-properties fo:margin-bottom="0in" fo:line-height="150%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50%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5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50%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ListParagraph" style:family="paragraph">
      <style:paragraph-properties fo:margin-bottom="0in" fo:line-height="150%" fo:margin-left="1.5in">
        <style:tab-stops/>
      </style:paragraph-properties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 fo:line-height="150%"/>
    </style:style>
    <style:style style:name="T3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Name:____________________________________<text:s/><text:tab/><text:tab/><text:tab/>Date:________________</text:p>
      <text:p text:style-name="P2"/>
      <text:p text:style-name="P3">Graphic Organizer for a Book Report</text:p>
      <text:p text:style-name="P4"/>
      <text:list text:style-name="LFO1" text:continue-numbering="true">
        <text:list-item>
          <text:p text:style-name="P5">Characters:</text:p>
          <text:list text:continue-numbering="true">
            <text:list-item>
              <text:p text:style-name="P6">Who is the main character?</text:p>
            </text:list-item>
            <text:list-item>
              <text:p text:style-name="P7">Discuss other characters that helped the<text:s/>main character develop.</text:p>
            </text:list-item>
            <text:list-item>
              <text:p text:style-name="P8">Describe the character and their role in the story. (What do we need to know about the character)</text:p>
            </text:list-item>
            <text:list-item>
              <text:p text:style-name="P9">How did the character change from the beginning to the end?</text:p>
            </text:list-item>
          </text:list>
        </text:list-item>
      </text:list>
      <text:p text:style-name="P10"/>
      <text:list text:style-name="LFO1" text:continue-numbering="true">
        <text:list-item>
          <text:p text:style-name="P11"><text:span text:style-name="T12">Setting</text:span></text:p>
          <text:list text:continue-numbering="true">
            <text:list-item>
              <text:p text:style-name="P13"><text:span text:style-name="T14">When did the story take place?<text:s/></text:span></text:p>
              <text:list text:continue-numbering="true">
                <text:list-item>
                  <text:p text:style-name="P15"><text:span text:style-name="T16">Year? Season? Anything that woul</text:span><text:span text:style-name="T17">d let us know more about the story</text:span></text:p>
                </text:list-item>
              </text:list>
            </text:list-item>
            <text:list-item>
              <text:p text:style-name="P18"><text:span text:style-name="T19">Where did it all happen?<text:s/></text:span></text:p>
              <text:list text:continue-numbering="true">
                <text:list-item>
                  <text:p text:style-name="P20"><text:span text:style-name="T21">Location or place</text:span></text:p>
                </text:list-item>
              </text:list>
            </text:list-item>
          </text:list>
        </text:list-item>
      </text:list>
      <text:p text:style-name="P22"/>
      <text:list text:style-name="LFO1" text:continue-numbering="true">
        <text:list-item>
          <text:p text:style-name="P23"><text:span text:style-name="T24">Plot/Conflict</text:span></text:p>
          <text:list text:continue-numbering="true">
            <text:list-item>
              <text:p text:style-name="P25"><text:span text:style-name="T26">What was the main struggle (conflict) in the book? Explain why?<text:s/></text:span></text:p>
            </text:list-item>
            <text:list-item>
              <text:p text:style-name="P27"><text:span text:style-name="T28">Who was involved and why?</text:span></text:p>
            </text:list-item>
            <text:list-item>
              <text:p text:style-name="P29"><text:span text:style-name="T30">Discuss the beginning of the problem until the solution. (How it was<text:s/></text:span><text:span text:style-name="T31">fixed or solved?)<text:s/></text:span>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Theme/Book Review</text:p>
          <text:list text:continue-numbering="true">
            <text:list-item>
              <text:p text:style-name="P34">Theme- the message the author is giving the reader</text:p>
              <text:list text:continue-numbering="true">
                <text:list-item>
                  <text:p text:style-name="P35">What’s the message? How do you know this? Give examples</text:p>
                </text:list-item>
              </text:list>
            </text:list-item>
            <text:list-item>
              <text:p text:style-name="P36">Book review</text:p>
              <text:list text:continue-numbering="true">
                <text:list-item>
                  <text:p text:style-name="P37">Did you like or dislike the book? Why?</text:p>
                </text:list-item>
                <text:list-item>
                  <text:p text:style-name="P38"><text:span text:style-name="T39">Would your recommend it to other students? Why?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o">
        <style:list-level-properties text:space-before="1.375in" text:min-label-width="0.125in"/>
        <style:text-properties style:font-name="Courier Ne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18T18:54:00Z</meta:creation-date>
    <dc:date>2017-10-18T18:54:00Z</dc:date>
    <meta:print-date>2017-10-17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